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AE000000C61CC6029F44BD6365.jpg" manifest:media-type="image/jpeg"/>
  <manifest:file-entry manifest:full-path="Pictures/10000201000009390000004F195D0E387C6209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ucida Fax" svg:font-family="'Lucida Fax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2189in"/>
        </style:tab-stops>
      </style:paragraph-properties>
    </style:style>
    <style:style style:name="P2" style:family="paragraph" style:parent-style-name="Standard">
      <style:paragraph-properties fo:margin-left="0.4925in" fo:margin-right="0in" fo:text-indent="-0.8862in" style:auto-text-indent="false"/>
    </style:style>
    <style:style style:name="P3" style:family="paragraph" style:parent-style-name="Standard">
      <style:paragraph-properties fo:margin-top="0in" fo:margin-bottom="0.111in" loext:contextual-spacing="false"/>
    </style:style>
    <style:style style:name="P4" style:family="paragraph" style:parent-style-name="Standard" style:master-page-name="First_20_Page">
      <style:paragraph-properties style:page-number="auto"/>
      <style:text-properties style:font-name="Arial Narrow" fo:font-size="36pt" style:font-size-asian="36pt" style:font-name-complex="Arial1" style:font-size-complex="36pt"/>
    </style:style>
    <style:style style:name="P5" style:family="paragraph" style:parent-style-name="Frame_20_contents">
      <style:text-properties style:font-name="Arial" style:font-name-complex="Arial1"/>
    </style:style>
    <style:style style:name="P6" style:family="paragraph" style:parent-style-name="Frame_20_contents">
      <style:paragraph-properties fo:text-align="center" style:justify-single-word="false"/>
      <style:text-properties fo:color="#ffffff"/>
    </style:style>
    <style:style style:name="P7" style:family="paragraph" style:parent-style-name="Frame_20_contents">
      <style:paragraph-properties fo:margin-top="0.1665in" fo:margin-bottom="0.028in" loext:contextual-spacing="false"/>
    </style:style>
    <style:style style:name="P8" style:family="paragraph" style:parent-style-name="Frame_20_contents">
      <style:paragraph-properties fo:margin-left="0.4917in" fo:margin-right="0in" fo:text-indent="0.4917in" style:auto-text-indent="false"/>
      <style:text-properties fo:color="#ffffff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margin-left="0.4917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11" style:family="paragraph" style:parent-style-name="Header">
      <style:paragraph-properties fo:margin-top="0in" fo:margin-bottom="0in" loext:contextual-spacing="false" fo:line-height="100%" fo:text-align="end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solid" draw:fill-color="#2e75b6"/>
      <style:paragraph-properties fo:text-align="start"/>
      <style:text-properties fo:color="#ffffff" fo:font-size="18pt"/>
    </style:style>
    <style:style style:name="T1" style:family="text">
      <style:text-properties fo:color="#5b9bd5" style:font-name="Lucida Fax" fo:font-size="48pt" style:font-size-asian="48pt" style:font-size-complex="48pt"/>
    </style:style>
    <style:style style:name="T2" style:family="text">
      <style:text-properties fo:color="#5b9bd5" style:font-name="Lucida Fax" fo:font-size="20pt" style:font-size-asian="20pt" style:font-size-complex="20pt"/>
    </style:style>
    <style:style style:name="T3" style:family="text">
      <style:text-properties fo:font-size="14pt" fo:font-weight="bold" style:font-size-asian="14pt" style:font-weight-asian="bold" style:font-size-complex="10pt" style:font-weight-complex="bold"/>
    </style:style>
    <style:style style:name="T4" style:family="text">
      <style:text-properties fo:color="#2e74b5" style:font-name="Lucida Fax" fo:font-size="14pt" style:font-size-asian="14pt" style:font-name-complex="Arial1" style:font-size-complex="14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style:font-name-complex="Arial1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70ad47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1252in" fo:margin-right="0.1335in" fo:margin-top="0in" fo:margin-bottom="0.0098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34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1.4528in" fo:min-width="3.9571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bdd7ee" draw:fill="solid" draw:fill-color="#ffffff" draw:textarea-vertical-align="top" draw:auto-grow-height="false" fo:min-height="4.661in" fo:min-width="6.4465in" fo:padding-top="0.05in" fo:padding-bottom="0.05in" fo:padding-left="0.1in" fo:padding-right="0.1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 style:parent-style-name="Frame">
      <style:graphic-properties draw:stroke="none" svg:stroke-width="0.0138in" draw:stroke-linejoin="miter" draw:fill="solid" draw:fill-color="#2e75b6" draw:textarea-vertical-align="middle" draw:auto-grow-height="false" fo:min-height="0.2508in" fo:min-width="6.1445in" fo:padding-top="0.05in" fo:padding-bottom="0.05in" fo:padding-left="0.1in" fo:padding-right="0.1in" fo:wrap-option="wrap" fo:margin-left="0.1252in" fo:margin-right="0.1346in" fo:margin-top="0in" fo:margin-bottom="0.0043in" style:run-through="fore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.0138in" draw:stroke-linejoin="miter" draw:fill="solid" draw:fill-color="#2e75b6" draw:textarea-vertical-align="middle" draw:auto-grow-height="false" fo:min-height="0.2508in" fo:min-width="6.1654in" fo:padding-top="0.05in" fo:padding-bottom="0.05in" fo:padding-left="0.1in" fo:padding-right="0.1in" fo:wrap-option="wrap" fo:margin-left="0.1252in" fo:margin-right="0.1346in" fo:margin-top="0in" fo:margin-bottom="0.0043in" style:run-through="fore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.0138in" draw:stroke-linejoin="miter" draw:fill="solid" draw:fill-color="#2e75b6" draw:textarea-vertical-align="middle" draw:auto-grow-height="false" fo:min-height="0.2508in" fo:min-width="6.1445in" fo:padding-top="0.05in" fo:padding-bottom="0.05in" fo:padding-left="0.1in" fo:padding-right="0.1in" fo:wrap-option="wrap" fo:margin-left="0.1252in" fo:margin-right="0.1346in" fo:margin-top="0in" fo:margin-bottom="0.0043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Tekstboks 14" draw:style-name="gr1" draw:text-style-name="P13" svg:width="4.1567in" svg:height="1.5524in" svg:x="0.0417in" svg:y="-0.6984in"><text:p text:style-name="Frame_20_contents"><text:span text:style-name="T1">GJESTEBUD</text:span></text:p><text:p text:style-name="Frame_20_contents"><text:span text:style-name="T2">NY KOMMUNEPLAN 2021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2"><text:span text:style-name="T3"><text:tab/></text:span></text:p>
      <text:p text:style-name="Standard"><draw:custom-shape text:anchor-type="paragraph" draw:z-index="1" draw:name="Tekstboks 15" draw:style-name="gr2" draw:text-style-name="P14" svg:width="6.6461in" svg:height="4.7606in" svg:x="0.0417in" svg:y="0.2091in"><text:p text:style-name="Frame_20_contents"><text:span text:style-name="T4">Oppsummering fra gjestebud</text:span></text:p><text:p text:style-name="P7"><text:span text:style-name="T5">Dato for gjestebud:</text:span></text:p><text:p text:style-name="P7"><text:span text:style-name="T5">Gjestebudvert:</text:span></text:p><text:p text:style-name="P7"><text:span text:style-name="T5">Poststed:</text:span></text:p><text:p text:style-name="P7"><text:span text:style-name="T5">Gjester (Navn (evt. rolle), alder, kjønn, poststed):</text:span>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Frame_20_contents"><text:span text:style-name="T6">På gjestebudet hadde en eller flere av oss følgende innspill til kommuneplanen: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name="Rektangel 2" draw:style-name="gr3" draw:text-style-name="P15" svg:width="6.3441in" svg:height="0.3504in" svg:x="0.0417in" svg:y="0.2098in"><text:p text:style-name="P8"><text:span text:style-name="T7">Tema 1 – Befolkning, bosetning og boliger</text:span></text:p><text:p text:style-name="P6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Skriv her</text:p>
      <text:p text:style-name="Standard"/>
      <text:p text:style-name="Standard"><draw:custom-shape text:anchor-type="paragraph" draw:z-index="5" draw:name="Rektangel 2" draw:style-name="gr4" draw:text-style-name="P15" svg:width="6.365in" svg:height="0.3504in" svg:x="0.0417in" svg:y="0.2091in"><text:p text:style-name="P8"><text:span text:style-name="T7">Tema 2 – Levekår, oppvekst, kultur, helse og folkehelse</text:span></text:p><text:p text:style-name="P6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1"><text:tab/></text:p>
      <text:p text:style-name="Standard">Skriv her</text:p>
      <text:p text:style-name="Standard"/>
      <text:p text:style-name="Standard"><draw:custom-shape text:anchor-type="paragraph" draw:z-index="6" draw:name="Rektangel 2" draw:style-name="gr3" draw:text-style-name="P15" svg:width="6.3441in" svg:height="0.3504in" svg:x="0.0417in" svg:y="0.2098in"><text:p text:style-name="P8"><text:span text:style-name="T7">Tema 3 – Klima og miljø</text:span></text:p><text:p text:style-name="P6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Skriv her</text:p>
      <text:p text:style-name="Standard"><draw:custom-shape text:anchor-type="paragraph" draw:z-index="7" draw:name="Rektangel 2" draw:style-name="gr3" draw:text-style-name="P15" svg:width="6.3441in" svg:height="0.3504in" svg:x="0.0417in" svg:y="0.2098in"><text:p text:style-name="P8"><text:span text:style-name="T7">Tema 4 – Verdiskaping og næringsutvikling</text:span></text:p><text:p text:style-name="P6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Skriv her</text:p>
      <text:p text:style-name="Standard"><draw:custom-shape text:anchor-type="paragraph" draw:z-index="8" draw:name="Rektangel 2" draw:style-name="gr3" draw:text-style-name="P15" svg:width="6.3441in" svg:height="0.3504in" svg:x="0.0417in" svg:y="0.2091in"><text:p text:style-name="P8"><text:span text:style-name="T7">Tema 5 – Hensiktsmessig forvaltning av arealer</text:span></text:p><text:p text:style-name="P6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text:soft-page-break/></text:p>
      <text:p text:style-name="Standard">Skriv her</text:p>
      <text:p text:style-name="Standard"/>
      <text:p text:style-name="Standard"/>
      <text:p text:style-name="Standard"><draw:custom-shape text:anchor-type="paragraph" draw:z-index="9" draw:name="Rektangel 2" draw:style-name="gr3" draw:text-style-name="P15" svg:width="6.3441in" svg:height="0.3504in" svg:x="0.0417in" svg:y="0.2098in"><text:p text:style-name="P8"><text:span text:style-name="T7">Andre innspill til kommuneplanens samfunnsdel?</text:span></text:p><text:p text:style-name="P6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3"/>
      <text:p text:style-name="P3">Skriv her</text:p>
      <text:p text:style-name="P3"><draw:custom-shape text:anchor-type="paragraph" draw:z-index="10" draw:name="Rektangel 2" draw:style-name="gr5" draw:text-style-name="P15" svg:width="6.3441in" svg:height="0.3504in" svg:x="0.0102in" svg:y="0.2929in"><text:p text:style-name="P8"><text:span text:style-name="T7">Kommentarer til denne måten å gi innspill på?</text:span></text:p><text:p text:style-name="P6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Skriv her</text:p>
      <text:p text:style-name="Standard"/>
      <text:p text:style-name="Standard"/>
      <text:p text:style-name="Standard"/>
      <text:p text:style-name="Standard"/>
      <text:p text:style-name="Standard"/>
      <text:p text:style-name="Standard">Sendes til <text:a xlink:type="simple" xlink:href="mailto:postmottak@gildeskal.kommune.no" text:style-name="Internet_20_link" text:visited-style-name="Visited_20_Internet_20_Link">postmottak@gildeskal.kommune.no</text:a> senest <text:span text:style-name="T8">11.04.2021</text:span>. </text:p>
      <text:p text:style-name="Standard">Spørsmål? Kontakt Vivian Birkeland <text:span text:style-name="T8">tlf. 480 60 789</text:span>,<text:span text:style-name="T8"> </text:span><text:a xlink:type="simple" xlink:href="mailto:birviv@gildeskal.kommune.no" text:style-name="Internet_20_link" text:visited-style-name="Visited_20_Internet_20_Link"><text:span text:style-name="T8">birviv@gildeskal.kommune.no</text:span></text:a>, eller<text:span text:style-name="T10"> Vilde Stangeland, </text:span><text:span text:style-name="T9">tlf. 482 12 464</text:span><text:span text:style-name="T10">, </text:span><text:a xlink:type="simple" xlink:href="mailto:stavil@gildeskal.kommune.no" text:style-name="Internet_20_link" text:visited-style-name="Visited_20_Internet_20_Link"><text:span text:style-name="T9">stavil@gildeskal.kommune.no</text:span></text:a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ucida Fax" svg:font-family="'Lucida Fax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b" fo:country="NO" style:letter-kerning="false" style:font-name-asian="Calibri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Verdana" fo:font-size="10pt" fo:language="nb" fo:country="NO" style:letter-kerning="false" style:font-name-asian="Calibr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28in" loext:contextual-spacing="false" fo:line-height="108%" fo:text-align="start" style:justify-single-word="false" fo:orphans="2" fo:widows="2" style:writing-mode="lr-tb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in" fo:margin-bottom="0in" loext:contextual-spacing="false" fo:line-height="150%"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left="0.2957in" fo:margin-right="0in" fo:margin-top="0.028in" fo:margin-bottom="0in" loext:contextual-spacing="false" fo:keep-together="always" fo:text-indent="0in" style:auto-text-indent="false" fo:keep-with-next="always"/>
      <style:text-properties fo:color="#2e74b5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0in" fo:margin-right="0in" fo:margin-top="0.028in" fo:margin-bottom="0in" loext:contextual-spacing="false" fo:keep-together="always" fo:text-indent="0.0984in" style:auto-text-indent="false" fo:keep-with-next="always"/>
      <style:text-properties fo:color="#1f4d78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028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font-size="10pt" style:font-size-asian="10pt"/>
    </style:style>
    <style:style style:name="x_5f_msonormal" style:display-name="x_msonormal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Atea_20_tabelltekst" style:display-name="Atea tabelltekst" style:family="paragraph" style:parent-style-name="Standard" style:default-outline-level="">
      <style:paragraph-properties fo:margin-top="0.0417in" fo:margin-bottom="0.0417in" loext:contextual-spacing="false" fo:line-height="100%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da" style:country-asian="DK" style:font-name-complex="Times New Roman1" style:font-family-complex="'Times New Roman'" style:font-family-generic-complex="system" style:font-pitch-complex="variable"/>
    </style:style>
    <style:style style:name="Atea_20_tabelloverskrift" style:display-name="Atea tabelloverskrift" style:family="paragraph" style:parent-style-name="Standard" style:default-outline-level="">
      <style:paragraph-properties fo:margin-top="0.0417in" fo:margin-bottom="0.0417in" loext:contextual-spacing="false" fo:line-height="100%"/>
      <style:text-properties style:font-name="Arial" fo:font-family="Arial" style:font-family-generic="roman" style:font-pitch="variable" fo:font-size="8.5pt" style:rfc-language-tag="x-none" fo:font-weight="bold" style:font-name-asian="Times New Roman1" style:font-family-asian="'Times New Roman'" style:font-family-generic-asian="system" style:font-pitch-asian="variable" style:font-size-asian="8.5pt" style:language-asian="da" style:country-asian="DK" style:font-weight-asian="bold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verskrift_20_1_20_Tegn" style:display-name="Overskrift 1 Tegn" style:family="text" style:parent-style-name="Default_20_Paragraph_20_Font"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4pt" style:font-weight-complex="bold"/>
    </style:style>
    <style:style style:name="Overskrift_20_3_20_Tegn" style:display-name="Overskrift 3 Tegn" style:family="text" style:parent-style-name="Default_20_Paragraph_20_Font">
      <style:text-properties fo:color="#1f4d78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2pt"/>
    </style:style>
    <style:style style:name="Overskrift_20_2_20_Tegn" style:display-name="Overskrift 2 Tegn" style:family="text" style:parent-style-name="Default_20_Paragraph_20_Font">
      <style:text-properties fo:color="#2e74b5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3pt"/>
    </style:style>
    <style:style style:name="Atea_20_tabelloverskrift_20_Char" style:display-name="Atea tabelloverskrift Char" style:family="text">
      <style:text-properties style:font-name="Arial" fo:font-family="Arial" style:font-family-generic="roman" style:font-pitch="variable" fo:font-size="8.5pt" style:rfc-language-tag="x-none" fo:font-weight="bold" style:font-name-asian="Times New Roman1" style:font-family-asian="'Times New Roman'" style:font-family-generic-asian="system" style:font-pitch-asian="variable" style:font-size-asian="8.5pt" style:language-asian="da" style:country-asian="DK" style:font-weight-asian="bold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00000a" fo:font-size="10pt" style:font-name-asian="Calibri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8.3639in" fo:margin-left="-0.5451in" fo:margin-top="0in" fo:margin-bottom="0in" table:align="left" style:writing-mode="lr-tb"/>
    </style:style>
    <style:style style:name="Table1.A" style:family="table-column">
      <style:table-column-properties style:column-width="3.7833in"/>
    </style:style>
    <style:style style:name="Table1.B" style:family="table-column">
      <style:table-column-properties style:column-width="4.5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757in" fo:padding-right="0.3938in" fo:padding-top="0.1972in" fo:padding-bottom="0in" fo:border="none"/>
    </style:style>
    <style:style style:name="Table2" style:family="table">
      <style:table-properties style:width="8.3181in" fo:margin-left="-0.5451in" fo:margin-top="0in" fo:margin-bottom="0in" table:align="left" style:writing-mode="lr-tb"/>
    </style:style>
    <style:style style:name="Table2.A" style:family="table-column">
      <style:table-column-properties style:column-width="3.7625in"/>
    </style:style>
    <style:style style:name="Table2.B" style:family="table-column">
      <style:table-column-properties style:column-width="4.5549in"/>
    </style:style>
    <style:style style:name="Table2.1" style:family="table-row">
      <style:table-row-properties style:min-row-height="0.1326in" fo:keep-together="auto"/>
    </style:style>
    <style:style style:name="Table2.A1" style:family="table-cell">
      <style:table-cell-properties fo:padding-left="0.2757in" fo:padding-right="0.3938in" fo:padding-top="0.1972in" fo:padding-bottom="0in" fo:border="none"/>
    </style:style>
    <style:style style:name="MP1" style:family="paragraph" style:parent-style-name="Header">
      <style:paragraph-properties fo:margin-left="0.4917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Header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70ad47"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.1252in" fo:margin-right="0.1335in" fo:margin-top="0in" fo:margin-bottom="0.0098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34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157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425in" fo:margin-left="0in" fo:margin-right="0in" fo:margin-top="0.3035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><text:span text:style-name="MT1"><text:line-break/></text:span><text:span text:style-name="MT2"><text:line-break/></text:span><text:bookmark text:name="_Hlk415554889"/></text:p>
            </table:table-cell>
          </table:table-row>
        </table:table>
        <text:p text:style-name="Header"/>
      </style:header>
      <style:footer>
        <text:p text:style-name="MP3"/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Picture 31" text:anchor-type="char" svg:y="0in" svg:width="11.3882in" svg:height="0.1571in" draw:z-index="2"><draw:image xlink:href="Pictures/10000201000009390000004F195D0E387C6209EE.png" xlink:type="simple" xlink:show="embed" xlink:actuate="onLoad" loext:mime-type="image/png"/></draw:frame></text:p>
        <text:p text:style-name="Header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><draw:frame draw:style-name="Mfr2" draw:name="Bilde 11" text:anchor-type="char" svg:x="0.7091in" svg:y="0.1429in" svg:width="3.1146in" svg:height="0.9016in" draw:z-index="3"><draw:image xlink:href="Pictures/10000000000002AE000000C61CC6029F44BD6365.jpg" xlink:type="simple" xlink:show="embed" xlink:actuate="onLoad" loext:mime-type="image/jpeg"/></draw:frame><text:span text:style-name="MT1"><text:line-break/></text:span><text:span text:style-name="MT2"><text:line-break/></text:span></text:p>
            </table:table-cell>
          </table:table-row>
        </table:table>
        <text:p text:style-name="Header"/>
        <text:p text:style-name="Header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 Birkeland</meta:initial-creator>
    <dc:creator>Vivian Birkeland</dc:creator>
    <meta:editing-cycles>2</meta:editing-cycles>
    <meta:creation-date>2021-03-01T12:35:00</meta:creation-date>
    <dc:date>2021-03-01T12:35:00</dc:date>
    <meta:editing-duration>P0D</meta:editing-duration>
    <meta:generator>LibreOffice/5.4.6.2$Linux_X86_64 LibreOffice_project/40$Build-2</meta:generator>
    <meta:document-statistic meta:table-count="2" meta:image-count="2" meta:object-count="0" meta:page-count="2" meta:paragraph-count="28" meta:word-count="110" meta:character-count="805" meta:non-whitespace-character-count="707"/>
    <meta:user-defined meta:name="AppVersion">16.0000</meta:user-defined>
    <meta:user-defined meta:name="CheckInDocForm">http://GKNCORE/ephorte/shared/aspx/Default/CheckInDocForm.aspx</meta:user-defined>
    <meta:user-defined meta:name="CheckInType">FromApplication</meta:user-defined>
    <meta:user-defined meta:name="Company">EVRY</meta:user-defined>
    <meta:user-defined meta:name="ContentTypeId" meta:value-type="string">0x0101009F212AC92973C44E8CA079A2C96C4CBF</meta:user-defined>
    <meta:user-defined meta:name="CurrentUrl" meta:value-type="string">http%3a%2f%2fgkncore%2fephorte%2fshared%2faspx%2fdefault%2fdetails.aspx%3ff%3dViewJP%26JP_ID%3d14404%26SubElGroup%3d55</meta:user-defined>
    <meta:user-defined meta:name="DocSecurity" meta:value-type="float">0</meta:user-defined>
    <meta:user-defined meta:name="DokID" meta:value-type="float">24993</meta:user-defined>
    <meta:user-defined meta:name="DokType" meta:value-type="string"/>
    <meta:user-defined meta:name="FileName" meta:value-type="string">%5c%5cGKFIL01%5cBRUKERE%5cakehel%5cephorte%5c29102.DOCX</meta:user-defined>
    <meta:user-defined meta:name="HyperlinksChanged" meta:value-type="boolean">false</meta:user-defined>
    <meta:user-defined meta:name="LinkId" meta:value-type="float">14404</meta:user-defined>
    <meta:user-defined meta:name="LinksUpToDate" meta:value-type="boolean">false</meta:user-defined>
    <meta:user-defined meta:name="MergeDataFile" meta:value-type="string">\\GKFIL01\BRUKERE\akehel\ephorte\29102_DOCX.XML</meta:user-defined>
    <meta:user-defined meta:name="OpenMode" meta:value-type="string">EditDoc</meta:user-defined>
    <meta:user-defined meta:name="ScaleCrop" meta:value-type="boolean">false</meta:user-defined>
    <meta:user-defined meta:name="ShareDoc" meta:value-type="boolean">false</meta:user-defined>
    <meta:user-defined meta:name="Variant" meta:value-type="string">P</meta:user-defined>
    <meta:user-defined meta:name="Versjon" meta:value-type="float">1</meta:user-defined>
    <meta:user-defined meta:name="WindowName" meta:value-type="string">TabWindow1</meta:user-defined>
    <meta:user-defined meta:name="_DocHome" meta:value-type="float">-890529111</meta:user-defined>
    <meta:template xlink:type="simple" xlink:actuate="onRequest" xlink:title="Møtereferat GK, mal" xlink:href=""/>
  </office:meta>
</office:document-meta>
</file>